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title">
      <style:graphic-properties fo:min-height="3.506cm"/>
    </style:style>
    <style:style style:name="pr5" style:family="presentation" style:parent-style-name="lyt-rededges-outline1">
      <style:graphic-properties fo:min-height="12.18cm"/>
    </style:style>
    <style:style style:name="pr6" style:family="presentation" style:parent-style-name="lyt-rededges-notes">
      <style:graphic-properties draw:fill-color="#ffffff" fo:min-height="13.364cm"/>
    </style:style>
    <style:style style:name="T1" style:family="text">
      <style:text-properties fo:color="#1d1d1d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7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7.4 [WW144] <text:span text:style-name="T1">Take the issue of geolocation to the RIPE NCC Services Working Group as it does not seem to be heavily used.</text:span></text:p>
              </text:list-item>
              <text:list-item>
                <text:p><text:span text:style-name="T1">AP67.5 [WW144] To check that the Anti-Abuse Working Group has properly specified both what should be done with mail that is sent to the abuse contact and (possibly) its forma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7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7.6 [WW144] To bring to the attention of the Routing WG the fact that the routing data as recorded in the DB is generally very poor (Report by Alexander Azimov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8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8.1 [RIPE NCC] Remove the referral-by attribu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9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9.1 [RIPE NCC] Produce a self contained document describing migration of the changed: attribute to the last-modified:/created: attributes</text:p>
              </text:list-item>
              <text:list-item>
                <text:p>AP69.2 [RIPE NCC] Come up with some straw man proposals for displaying history for objects where avail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RIPE 69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9.3 [RIPE NCC] To examine and report on possible solutions to improving geolocation data in the RIPE D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gel Titley</meta:initial-creator>
    <meta:creation-date>2010-11-18T08:15:52.65</meta:creation-date>
    <meta:editing-duration>PT17H36M27S</meta:editing-duration>
    <meta:editing-cycles>14</meta:editing-cycles>
    <dc:date>2015-05-14T11:19:58</dc:date>
    <meta:generator>OpenOffice.org/3.3$Unix OpenOffice.org_project/330m20$Build-9567</meta:generator>
    <dc:creator>Nigel Titley</dc:creator>
    <meta:document-statistic meta:object-count="56"/>
  </office:meta>
</office:document-meta>
</file>